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91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1:9280</text:p>
          </table:table-cell>
          <table:covered-table-cell/>
          <table:table-cell office:value-type="float" office:value="186044843.13999999" table:style-name="ce20">
            <text:p>186044843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5031:9281</text:p>
          </table:table-cell>
          <table:covered-table-cell/>
          <table:table-cell office:value-type="float" office:value="5437612.29" table:style-name="ce22">
            <text:p>5437612,2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5F1DF5D77F5D91229351928158FBFA5843138586E764DD00754D8DA494B8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9:00:27Z</meta:creation-date>
    <dc:date>2022-09-15T09:00:27Z</dc:date>
  </office:meta>
</office:document-meta>
</file>